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fo:font-weight="normal" style:font-weight-asian="normal" style:font-weight-complex="normal"/>
    </style:style>
    <style:style style:name="P4" style:family="paragraph" style:parent-style-name="Standard" style:master-page-name="">
      <style:paragraph-properties fo:margin-left="1.358cm" fo:margin-right="0cm" fo:text-align="justify" style:justify-single-word="false" fo:text-indent="-1.265cm" style:auto-text-indent="false" style:page-number="auto"/>
      <style:text-properties fo:font-weight="bold" style:font-weight-asian="bold" style:font-weight-complex="bold"/>
    </style:style>
    <style:style style:name="P5" style:family="paragraph" style:parent-style-name="Standard" style:list-style-name="L1">
      <style:paragraph-properties fo:text-align="justify" style:justify-single-word="false"/>
      <style:text-properties fo:font-weight="bold" style:font-weight-asian="bold" style:font-weight-complex="bold"/>
    </style:style>
    <style:style style:name="P6" style:family="paragraph" style:parent-style-name="Standard" style:list-style-name="L2">
      <style:paragraph-properties fo:text-align="justify" style:justify-single-word="false"/>
      <style:text-properties fo:font-weight="bold" style:font-weight-asian="bold" style:font-weight-complex="bold"/>
    </style:style>
    <style:style style:name="P7" style:family="paragraph" style:parent-style-name="Standard" style:list-style-name="L3">
      <style:paragraph-properties fo:text-align="justify" style:justify-single-word="false"/>
      <style:text-properties fo:font-weight="bold" style:font-weight-asian="bold" style:font-weight-complex="bold"/>
    </style:style>
    <style:style style:name="P8" style:family="paragraph" style:parent-style-name="Standard">
      <style:paragraph-properties fo:text-align="justify" style:justify-single-word="false"/>
      <style:text-properties fo:font-weight="normal" style:font-weight-asian="normal" style:font-weight-complex="normal"/>
    </style:style>
    <style:style style:name="P9" style:family="paragraph" style:parent-style-name="Standard" style:list-style-name="L2">
      <style:paragraph-properties fo:text-align="justify" style:justify-single-word="false"/>
      <style:text-properties fo:font-weight="normal" style:font-weight-asian="normal" style:font-weight-complex="normal"/>
    </style:style>
    <style:style style:name="P10" style:family="paragraph" style:parent-style-name="Standard" style:list-style-name="L3">
      <style:paragraph-properties fo:text-align="justify" style:justify-single-word="false"/>
      <style:text-properties fo:font-weight="normal" style:font-weight-asian="normal" style:font-weight-complex="normal"/>
    </style:style>
    <style:style style:name="T1" style:family="text">
      <style:text-properties style:text-position="super 58%"/>
    </style:style>
    <style:style style:name="T2" style:family="text">
      <style:text-properties fo:font-weight="normal" style:font-weight-asian="normal" style:font-weight-complex="normal"/>
    </style:style>
    <style:style style:name="T3" style:family="text">
      <style:text-properties fo:font-weight="bold" style:font-weight-asian="bold" style:font-weight-complex="bold"/>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8">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ALVELEY AND ROMSLEY PARISH COUNCIL</text:p>
      <text:p text:style-name="P1"/>
      <text:p text:style-name="P1">AGENDA</text:p>
      <text:p text:style-name="P1"/>
      <text:p text:style-name="P1"><text:s/>MEETING OF COUNCIL Tuesday 4<text:span text:style-name="T1">th</text:span> March 2025 <text:s/>7.30 pm</text:p>
      <text:p text:style-name="P1"/>
      <text:p text:style-name="P3">Dear Councillor,</text:p>
      <text:p text:style-name="P3"/>
      <text:p text:style-name="P3">You are hereby summoned to attend a meeting of Alveley and Romsley Parish Council to be held on Tuesday 4<text:span text:style-name="T1">th</text:span> March 2025 at 7.30 pm in the Pavilion Daddlebrook Road Alveley.</text:p>
      <text:p text:style-name="P3"/>
      <text:p text:style-name="P3"/>
      <text:p text:style-name="P3"/>
      <text:p text:style-name="P3">Steve Kerry</text:p>
      <text:p text:style-name="P3">Parish Clerk, Alveley and Romsley Parish Council.</text:p>
      <text:p text:style-name="P3"/>
      <text:p text:style-name="P3">The meeting may be recorded providing the recording does not interfere with the business of the meeting and that anyone who does not wish to be photographed is able to ask that they be excluded from any recording. The meeting will conclude at 10 pm and items not discussed will be carried over to the next meeting.</text:p>
      <text:p text:style-name="P2"/>
      <text:p text:style-name="P2"><text:tab/>1. APOLOGIES FOR ABSENCE</text:p>
      <text:p text:style-name="P2"><text:tab/></text:p>
      <text:p text:style-name="P3"><text:tab/>To note any apologies for absence from members of the Council.</text:p>
      <text:p text:style-name="P3"/>
      <text:list xml:id="list2136294760445555153" text:style-name="L1">
        <text:list-item>
          <text:p text:style-name="P5">DECLARATIONS OF INTEREST</text:p>
        </text:list-item>
      </text:list>
      <text:list xml:id="list1279343293046332333" text:style-name="L2">
        <text:list-header>
          <text:p text:style-name="P6"/>
          <text:p text:style-name="P9">To record any declarations of interest under the Localism Act 2000 and the Relevant Authorities (Disclosable Pecuniary Interests) Regulations 2012.</text:p>
        </text:list-header>
      </text:list>
      <text:p text:style-name="P3"><text:tab/></text:p>
      <text:p text:style-name="P2"><text:tab/>3. <text:s/>OPEN FORUM</text:p>
      <text:p text:style-name="P4"/>
      <text:list xml:id="list5381738661343728345" text:style-name="L3">
        <text:list-header>
          <text:p text:style-name="P10">To receive and questions or comments from members of the public regarding any matters relating to the business of the Parish Council.</text:p>
          <text:p text:style-name="P7"/>
          <text:p text:style-name="P7">4. <text:s/>MINUTES OF PREVIOUS MEETING</text:p>
          <text:p text:style-name="P7"><text:s/></text:p>
        </text:list-header>
      </text:list>
      <text:p text:style-name="P3"><text:span text:style-name="T3"><text:tab/></text:span>To receive and approve the minutes of the Council Meeting of 4<text:span text:style-name="T1">th</text:span> February 2025.</text:p>
      <text:p text:style-name="P3"/>
      <text:p text:style-name="P2"><text:tab/>5. <text:s/>FINANCIAL MATTERS</text:p>
      <text:list xml:id="list29812212" text:continue-numbering="true" text:style-name="L3">
        <text:list-header>
          <text:p text:style-name="P7"><text:s/></text:p>
          <text:p text:style-name="P10">To receive a report on transactions since 1<text:span text:style-name="T1">st</text:span> February to 28<text:span text:style-name="T1">th</text:span> February 2025.</text:p>
          <text:p text:style-name="P7"/>
          <text:p text:style-name="P7">6. <text:s/>PLANNING MATTERS</text:p>
          <text:p text:style-name="P7"/>
          <text:p text:style-name="P10">To consider any Planning Applications received up to the date of the meeting upon which the views of the Parish Council are sought. </text:p>
          <text:p text:style-name="P7"/>
          <text:p text:style-name="P7">7. SPEED CONTROL ISSUES</text:p>
        </text:list-header>
      </text:list>
      <text:p text:style-name="P2"/>
      <text:p text:style-name="P2"><text:tab/><text:span text:style-name="T2">To consider the proposal from Quatt Parish for a jointly funded speed survey to be carried </text:span><text:soft-page-break/><text:span text:style-name="T2"><text:tab/>out on the A442 at a cost of around £5-600 shared between the parishes. </text:span></text:p>
      <text:p text:style-name="P3"/>
      <text:p text:style-name="P3"><text:tab/>To consider whether to commission any similar surveys of speed in any areas of the parish <text:tab/>away from the A422, for eg by the primary school or the Old Chapel.</text:p>
      <text:p text:style-name="P3"><text:tab/></text:p>
      <text:p text:style-name="P3"><text:tab/>To consider financial support for speed signs near the school.</text:p>
      <text:p text:style-name="P3"><text:span text:style-name="T3"/></text:p>
      <text:p text:style-name="P3"><text:span text:style-name="T3"><text:tab/>8. GROUNDS MAINTENANCE CONTRACT</text:span></text:p>
      <text:p text:style-name="P3"><text:span text:style-name="T3"/></text:p>
      <text:p text:style-name="P3"><text:span text:style-name="T3"><text:tab/></text:span>To consider renewing or amending the ground maintenance contract for the closed <text:tab/>churchyard and other areas.</text:p>
      <text:p text:style-name="P3"/>
      <text:p text:style-name="P2"><text:tab/>9. <text:s/>UPDATES</text:p>
      <text:p text:style-name="P2"><text:tab/></text:p>
      <text:p text:style-name="P2"><text:tab/><text:span text:style-name="T2">To receive updates on</text:span></text:p>
      <text:p text:style-name="P3"/>
      <text:p text:style-name="P3"><text:tab/><text:tab/>Hampton Loade Bus Shelter</text:p>
      <text:p text:style-name="P3"><text:tab/><text:tab/></text:p>
      <text:p text:style-name="P3"><text:tab/><text:tab/>National Cycle Route 45</text:p>
      <text:p text:style-name="P3"><text:tab/><text:tab/></text:p>
      <text:p text:style-name="P3"><text:tab/><text:tab/>Street Bins</text:p>
      <text:p text:style-name="P3"><text:tab/><text:tab/></text:p>
      <text:p text:style-name="P3"><text:tab/><text:tab/>Memorial Plaque</text:p>
      <text:p text:style-name="P3"><text:tab/><text:tab/></text:p>
      <text:p text:style-name="P3"><text:tab/><text:tab/>VE/VJ Day commemoration</text:p>
      <text:p text:style-name="P3"/>
      <text:p text:style-name="P2"><text:tab/>10. <text:s/>SHROPSHIRE COUNCIL MEMBER'S REPORT</text:p>
      <text:p text:style-name="P2"><text:tab/></text:p>
      <text:p text:style-name="P2"><text:tab/><text:span text:style-name="T2">To receive a report from the local member of Shropshire Council on matters relating to the <text:tab/>Parish.</text:span></text:p>
      <text:p text:style-name="P3"/>
      <text:p text:style-name="P2"><text:tab/>11. <text:s/>ROMSLEY MATTERS</text:p>
      <text:p text:style-name="P2"><text:tab/></text:p>
      <text:p text:style-name="P2"><text:tab/><text:span text:style-name="T2">To receive a report on any matters from the members representing Romsley.</text:span></text:p>
      <text:p text:style-name="P3"/>
      <text:p text:style-name="P2"><text:tab/>12. FUTURE MEETINGS AND ITEMS FOR DISCUSSION</text:p>
      <text:p text:style-name="P2"/>
      <text:p text:style-name="P2"><text:tab/><text:span text:style-name="T2">To confirm the date of the next meeting of the Council and any items scheduled for <text:tab/>discussion.</text:span></text:p>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2-25T11:51:57.01</meta:creation-date>
    <dc:date>2025-02-28T09:55:10.50</dc:date>
    <meta:editing-duration>PT3M58S</meta:editing-duration>
    <meta:editing-cycles>3</meta:editing-cycles>
    <meta:generator>OpenOffice/4.1.15$Win32 OpenOffice.org_project/4115m2$Build-9813</meta:generator>
    <meta:document-statistic meta:table-count="0" meta:image-count="0" meta:object-count="0" meta:page-count="2" meta:paragraph-count="51" meta:word-count="415" meta:character-count="2507"/>
  </office:meta>
</office:document-meta>
</file>