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weight="normal" style:font-weight-asian="normal" style:font-weight-complex="normal"/>
    </style:style>
    <style:style style:name="P4" style:family="paragraph" style:parent-style-name="Standard" style:master-page-name="">
      <style:paragraph-properties fo:margin-left="1.358cm" fo:margin-right="0cm" fo:text-align="justify" style:justify-single-word="false" fo:text-indent="-1.265cm" style:auto-text-indent="false" style:page-number="auto"/>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list-style-name="L1">
      <style:paragraph-properties fo:text-align="justify" style:justify-single-word="false"/>
      <style:text-properties fo:font-weight="bold" style:font-weight-asian="bold" style:font-weight-complex="bold"/>
    </style:style>
    <style:style style:name="P7" style:family="paragraph" style:parent-style-name="Standard" style:list-style-name="L2">
      <style:paragraph-properties fo:text-align="justify" style:justify-single-word="false"/>
      <style:text-properties fo:font-weight="bold" style:font-weight-asian="bold" style:font-weight-complex="bold"/>
    </style:style>
    <style:style style:name="P8" style:family="paragraph" style:parent-style-name="Standard" style:list-style-name="L3">
      <style:paragraph-properties fo:text-align="justify" style:justify-single-word="false"/>
      <style:text-properties fo:font-weight="bold" style:font-weight-asian="bold" style:font-weight-complex="bold"/>
    </style:style>
    <style:style style:name="P9" style:family="paragraph" style:parent-style-name="Standard" style:list-style-name="L4">
      <style:paragraph-properties fo:text-align="justify" style:justify-single-word="false"/>
      <style:text-properties fo:font-weight="bold" style:font-weight-asian="bold" style:font-weight-complex="bold"/>
    </style:style>
    <style:style style:name="P10" style:family="paragraph" style:parent-style-name="Standard">
      <style:paragraph-properties fo:text-align="justify" style:justify-single-word="false"/>
      <style:text-properties fo:font-weight="normal" style:font-weight-asian="normal" style:font-weight-complex="normal"/>
    </style:style>
    <style:style style:name="P11" style:family="paragraph" style:parent-style-name="Standard" style:list-style-name="L2">
      <style:paragraph-properties fo:text-align="justify" style:justify-single-word="false"/>
      <style:text-properties fo:font-weight="normal" style:font-weight-asian="normal" style:font-weight-complex="normal"/>
    </style:style>
    <style:style style:name="P12" style:family="paragraph" style:parent-style-name="Standard" style:list-style-name="L3">
      <style:paragraph-properties fo:text-align="justify" style:justify-single-word="false"/>
      <style:text-properties fo:font-weight="normal" style:font-weight-asian="normal" style:font-weight-complex="normal"/>
    </style:style>
    <style:style style:name="T1" style:family="text">
      <style:text-properties style:text-position="super 58%"/>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ALVELEY AND ROMSLEY PARISH COUNCIL</text:p>
      <text:p text:style-name="P1"/>
      <text:p text:style-name="P1">AGENDA</text:p>
      <text:p text:style-name="P1"/>
      <text:p text:style-name="P1"><text:s/>MEETING OF COUNCIL Tuesday 1<text:span text:style-name="T1">st</text:span> April 2025 <text:s/>7.30 pm</text:p>
      <text:p text:style-name="P1"/>
      <text:p text:style-name="P3">Dear Councillor,</text:p>
      <text:p text:style-name="P3"/>
      <text:p text:style-name="P3">You are hereby summoned to attend a meeting of Alveley and Romsley Parish Council to be held on Tuesday 1<text:span text:style-name="T1">st</text:span> April 2025 at 7.30 pm in the Pavilion Daddlebrook Road Alveley.</text:p>
      <text:p text:style-name="P3"/>
      <text:p text:style-name="P3"/>
      <text:p text:style-name="P3"/>
      <text:p text:style-name="P3">Steve Kerry</text:p>
      <text:p text:style-name="P3">Parish Clerk, Alveley and Romsley Parish Council.</text:p>
      <text:p text:style-name="P3"/>
      <text:p text:style-name="P3">The meeting may be recorded providing the recording does not interfere with the business of the meeting and that anyone who does not wish to be photographed is able to ask that they be excluded from any recording. The meeting will conclude at 10 pm and items not discussed will be carried over to the next meeting.</text:p>
      <text:p text:style-name="P2"/>
      <text:p text:style-name="P2"><text:tab/>1. APOLOGIES FOR ABSENCE</text:p>
      <text:p text:style-name="P2"><text:tab/></text:p>
      <text:p text:style-name="P3"><text:tab/>To note any apologies for absence from members of the Council.</text:p>
      <text:p text:style-name="P3"/>
      <text:list xml:id="list2219614231221017782" text:style-name="L1">
        <text:list-item>
          <text:p text:style-name="P6">DECLARATIONS OF INTEREST</text:p>
        </text:list-item>
      </text:list>
      <text:list xml:id="list2252988011684183402" text:style-name="L2">
        <text:list-header>
          <text:p text:style-name="P7"/>
          <text:p text:style-name="P11">To record any declarations of interest under the Localism Act 2000 and the Relevant Authorities (Disclosable Pecuniary Interests) Regulations 2012.</text:p>
        </text:list-header>
      </text:list>
      <text:p text:style-name="P3"><text:tab/></text:p>
      <text:p text:style-name="P2"><text:tab/>3. <text:s/>OPEN FORUM</text:p>
      <text:p text:style-name="P4"/>
      <text:list xml:id="list5781103492047502752" text:style-name="L3">
        <text:list-header>
          <text:p text:style-name="P12">To receive and questions or comments from members of the public regarding any matters relating to the business of the Parish Council.</text:p>
          <text:p text:style-name="P8"/>
          <text:p text:style-name="P8">4. <text:s/>MINUTES OF PREVIOUS MEETING</text:p>
          <text:p text:style-name="P8"><text:s/></text:p>
        </text:list-header>
      </text:list>
      <text:p text:style-name="P3"><text:span text:style-name="T3"><text:tab/></text:span>To receive and approve the minutes of the Council Meeting of 4<text:span text:style-name="T1">th</text:span> March 2025.</text:p>
      <text:p text:style-name="P3"/>
      <text:p text:style-name="P2"><text:tab/>5. <text:s/>FINANCIAL MATTERS</text:p>
      <text:list xml:id="list29740156" text:continue-numbering="true" text:style-name="L3">
        <text:list-header>
          <text:p text:style-name="P8"><text:s/></text:p>
          <text:p text:style-name="P12">To receive a report on transactions since 1<text:span text:style-name="T1">st</text:span> March to 31<text:span text:style-name="T1">st</text:span> March 2025.</text:p>
          <text:p text:style-name="P8"/>
          <text:p text:style-name="P8">6. <text:s/>PLANNING MATTERS</text:p>
          <text:p text:style-name="P8"/>
          <text:p text:style-name="P12">To consider any Planning Applications or highway notices received up to the date of the meeting upon which the views of the Parish Council are sought. </text:p>
          <text:p text:style-name="P8"/>
          <text:p text:style-name="P8">7. NEW BUS SHELTER</text:p>
        </text:list-header>
      </text:list>
      <text:p text:style-name="P2"/>
      <text:p text:style-name="P2"><text:tab/><text:span text:style-name="T2">To consider a suggestion for the construction of a bus shelter in the vicinity of the Old </text:span><text:soft-page-break/><text:span text:style-name="T2"><text:tab/>Chapel. </text:span></text:p>
      <text:p text:style-name="P3"/>
      <text:p text:style-name="P3"><text:tab/><text:span text:style-name="T3">8. PLAY AREA SAFETY REPORTS</text:span></text:p>
      <text:list xml:id="list3924809335244162118" text:style-name="L4">
        <text:list-item>
          <text:list>
            <text:list-item>
              <text:list>
                <text:list-header>
                  <text:p text:style-name="P9"/>
                </text:list-header>
              </text:list>
            </text:list-item>
          </text:list>
        </text:list-item>
      </text:list>
      <text:p text:style-name="P3"><text:span text:style-name="T3"><text:tab/></text:span>To consider how best to complete the replacement of benches and the repair to the base <text:tab/>board on the rope slide to enable completion of the safety report items.</text:p>
      <text:p text:style-name="P3"/>
      <text:p text:style-name="P3"><text:tab/></text:p>
      <text:p text:style-name="P2"><text:tab/>9. <text:s/>UPDATES</text:p>
      <text:p text:style-name="P2"><text:tab/></text:p>
      <text:p text:style-name="P2"><text:tab/><text:span text:style-name="T2">To receive updates on</text:span></text:p>
      <text:p text:style-name="P2"><text:span text:style-name="T2"/></text:p>
      <text:p text:style-name="P2"><text:span text:style-name="T2"><text:tab/><text:tab/>Street Lighting – audit of columns,verification of nu,ber ng and commissiong of <text:tab/><text:tab/><text:tab/>sexennial safety inspection</text:span></text:p>
      <text:p text:style-name="P3"/>
      <text:p text:style-name="P3"><text:tab/><text:tab/>Hampton Loade Bus Shelter</text:p>
      <text:p text:style-name="P3"><text:tab/><text:tab/></text:p>
      <text:p text:style-name="P3"><text:tab/><text:tab/>National Cycle Route 45</text:p>
      <text:p text:style-name="P3"><text:tab/><text:tab/></text:p>
      <text:p text:style-name="P3"><text:tab/><text:tab/>Street Bins</text:p>
      <text:p text:style-name="P3"><text:tab/><text:tab/></text:p>
      <text:p text:style-name="P3"><text:tab/><text:tab/>Memorial Plaque</text:p>
      <text:p text:style-name="P3"><text:tab/><text:tab/></text:p>
      <text:p text:style-name="P3"><text:tab/><text:tab/>VE/VJ Day commemoration</text:p>
      <text:p text:style-name="P3"/>
      <text:p text:style-name="P2"><text:tab/>10. <text:s/>SHROPSHIRE COUNCIL MEMBER'S REPORT</text:p>
      <text:p text:style-name="P2"><text:tab/></text:p>
      <text:p text:style-name="P2"><text:tab/><text:span text:style-name="T2">To receive a report from the local member of Shropshire Council on matters relating to the <text:tab/>Parish.</text:span></text:p>
      <text:p text:style-name="P3"/>
      <text:p text:style-name="P2"><text:tab/>11. <text:s/>ROMSLEY MATTERS</text:p>
      <text:p text:style-name="P2"><text:tab/></text:p>
      <text:p text:style-name="P2"><text:tab/><text:span text:style-name="T2">To receive a report on any matters from the members representing Romsley.</text:span></text:p>
      <text:p text:style-name="P3"/>
      <text:p text:style-name="P2"><text:tab/>12. FUTURE MEETINGS AND ITEMS FOR DISCUSSION</text:p>
      <text:p text:style-name="P2"/>
      <text:p text:style-name="P2"><text:tab/><text:span text:style-name="T2">To confirm the date of the next meeting of the Council and any items scheduled for <text:tab/>discussion.</text:span></text:p>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2-25T11:51:57.01</meta:creation-date>
    <dc:date>2025-03-25T09:46:42.21</dc:date>
    <meta:editing-duration>PT14M29S</meta:editing-duration>
    <meta:editing-cycles>4</meta:editing-cycles>
    <meta:generator>OpenOffice/4.1.15$Win32 OpenOffice.org_project/4115m2$Build-9813</meta:generator>
    <meta:document-statistic meta:table-count="0" meta:image-count="0" meta:object-count="0" meta:page-count="2" meta:paragraph-count="50" meta:word-count="395" meta:character-count="2385"/>
  </office:meta>
</office:document-meta>
</file>